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1" fo:font-size="11pt" officeooo:paragraph-rsid="002321fd" style:font-size-asian="11pt" style:font-size-complex="11pt"/>
    </style:style>
    <style:style style:name="P2" style:family="paragraph" style:parent-style-name="Standard">
      <style:paragraph-properties fo:text-align="justify" style:justify-single-word="false"/>
      <style:text-properties style:font-name="Arial1" fo:font-size="11pt" style:font-size-asian="11pt" style:font-size-complex="11pt"/>
    </style:style>
    <style:style style:name="P3" style:family="paragraph" style:parent-style-name="Standard">
      <style:paragraph-properties fo:text-align="justify" style:justify-single-word="false"/>
      <style:text-properties style:font-name="Arial1" fo:font-size="11pt" officeooo:paragraph-rsid="001ef01c" style:font-size-asian="11pt" style:font-size-complex="11pt"/>
    </style:style>
    <style:style style:name="P4" style:family="paragraph" style:parent-style-name="Standard">
      <style:paragraph-properties fo:text-align="justify" style:justify-single-word="false"/>
      <style:text-properties style:font-name="Arial1" fo:font-size="11pt" officeooo:paragraph-rsid="0020b4c6" style:font-size-asian="11pt" style:font-size-complex="11pt"/>
    </style:style>
    <style:style style:name="P5" style:family="paragraph" style:parent-style-name="Standard">
      <style:paragraph-properties fo:text-align="justify" style:justify-single-word="false"/>
      <style:text-properties style:font-name="Arial1" fo:font-size="11pt" officeooo:paragraph-rsid="0022806c" style:font-size-asian="11pt" style:font-size-complex="11pt"/>
    </style:style>
    <style:style style:name="P6" style:family="paragraph" style:parent-style-name="Standard">
      <style:paragraph-properties fo:text-align="justify" style:justify-single-word="false"/>
      <style:text-properties style:font-name="Arial1" fo:font-size="11pt" officeooo:paragraph-rsid="002321fd" style:font-size-asian="11pt" style:font-size-complex="11pt"/>
    </style:style>
    <style:style style:name="P7" style:family="paragraph" style:parent-style-name="Standard">
      <style:paragraph-properties fo:text-align="center" style:justify-single-word="false"/>
      <style:text-properties style:font-name="Arial1" fo:font-size="11pt" officeooo:paragraph-rsid="002321fd" style:font-size-asian="11pt" style:font-size-complex="11pt"/>
    </style:style>
    <style:style style:name="P8" style:family="paragraph" style:parent-style-name="Standard">
      <style:paragraph-properties fo:text-align="justify" style:justify-single-word="false"/>
      <style:text-properties style:font-name="Arial1" fo:font-size="11pt" fo:font-style="italic" fo:font-weight="bold" officeooo:paragraph-rsid="002321fd" style:font-size-asian="11pt" style:font-style-asian="italic" style:font-weight-asian="bold" style:font-size-complex="11pt"/>
    </style:style>
    <style:style style:name="P9" style:family="paragraph" style:parent-style-name="Standard">
      <style:paragraph-properties fo:text-align="justify" style:justify-single-word="false"/>
      <style:text-properties fo:color="#ce181e" style:font-name="Arial1" fo:font-size="11pt" style:text-underline-style="solid" style:text-underline-width="auto" style:text-underline-color="font-color"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ce181e" style:font-name="Arial1" fo:font-size="11pt" style:text-underline-style="solid" style:text-underline-width="auto" style:text-underline-color="font-color" fo:font-weight="bold" officeooo:rsid="0022806c" officeooo:paragraph-rsid="0022806c"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ce181e" style:font-name="Arial1" fo:font-size="11pt" fo:font-style="italic" fo:font-weight="bold" officeooo:paragraph-rsid="002321fd" style:font-size-asian="11pt" style:font-style-asian="italic" style:font-weight-asian="bold" style:font-size-complex="11pt" style:font-style-complex="italic" style:font-weight-complex="bold"/>
    </style:style>
    <style:style style:name="P12" style:family="paragraph" style:parent-style-name="Standard">
      <style:paragraph-properties fo:text-align="justify" style:justify-single-word="false"/>
      <style:text-properties fo:color="#ce181e" style:font-name="Arial1" fo:font-size="11pt" fo:font-style="normal" officeooo:rsid="000f2399" officeooo:paragraph-rsid="002321fd" style:font-size-asian="11pt" style:font-style-asian="normal" style:font-size-complex="11pt" style:font-style-complex="normal"/>
    </style:style>
    <style:style style:name="P13" style:family="paragraph" style:parent-style-name="Standard">
      <style:paragraph-properties fo:text-align="justify" style:justify-single-word="false"/>
      <style:text-properties style:use-window-font-color="true" style:font-name="Arial1" fo:font-size="11pt" fo:font-style="normal" fo:font-weight="normal" officeooo:paragraph-rsid="002321fd"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center" style:justify-single-word="false"/>
      <style:text-properties fo:color="#002fa8" style:font-name="Arial" fo:font-size="15pt" fo:font-style="normal" fo:font-weight="bold" style:font-size-asian="15pt" style:font-style-asian="normal" style:font-weight-asian="bold" style:font-style-complex="normal"/>
    </style:style>
    <style:style style:name="P15" style:family="paragraph" style:parent-style-name="Standard">
      <style:paragraph-properties fo:text-align="start" style:justify-single-word="false"/>
      <style:text-properties fo:color="#000000" style:font-name="TimesNewRomanPSMT" fo:font-size="12pt" style:font-size-asian="12pt"/>
    </style:style>
    <style:style style:name="P16" style:family="paragraph" style:parent-style-name="Standard">
      <style:paragraph-properties fo:text-align="center" style:justify-single-word="false"/>
      <style:text-properties fo:color="#000000" style:font-name="Arial1"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000000" style:font-name="Arial1" fo:font-size="12pt" fo:font-weight="bold" officeooo:paragraph-rsid="001ef01c" style:font-size-asian="12pt" style:font-weight-asian="bold" style:font-size-complex="12pt" style:font-weight-complex="bold"/>
    </style:style>
    <style:style style:name="P18" style:family="paragraph" style:parent-style-name="Standard">
      <style:paragraph-properties fo:text-align="start" style:justify-single-word="false"/>
      <style:text-properties fo:color="#000000" style:font-name="Arial1" fo:font-size="11pt" style:font-size-asian="11pt" style:font-size-complex="11pt"/>
    </style:style>
    <style:style style:name="P19" style:family="paragraph" style:parent-style-name="Standard">
      <style:paragraph-properties fo:text-align="justify" style:justify-single-word="false"/>
      <style:text-properties fo:color="#000000" style:font-name="Arial1" fo:font-size="11pt" style:font-size-asian="11pt" style:font-size-complex="11pt"/>
    </style:style>
    <style:style style:name="P20" style:family="paragraph" style:parent-style-name="Standard">
      <style:paragraph-properties fo:text-align="justify" style:justify-single-word="false"/>
      <style:text-properties fo:color="#000000" style:font-name="Arial1" fo:font-size="11pt" officeooo:paragraph-rsid="0022806c" style:font-size-asian="11pt" style:font-size-complex="11pt"/>
    </style:style>
    <style:style style:name="P21" style:family="paragraph" style:parent-style-name="Standard">
      <style:paragraph-properties fo:text-align="justify" style:justify-single-word="false"/>
      <style:text-properties fo:color="#000000" style:font-name="Arial1" fo:font-size="11pt" officeooo:paragraph-rsid="002321fd" style:font-size-asian="11pt" style:font-size-complex="11pt"/>
    </style:style>
    <style:style style:name="P22" style:family="paragraph" style:parent-style-name="Standard">
      <style:paragraph-properties fo:text-align="justify" style:justify-single-word="false"/>
      <style:text-properties fo:color="#000000" style:font-name="Arial1" fo:font-size="11pt" officeooo:rsid="00079a69" officeooo:paragraph-rsid="0022806c" style:font-size-asian="11pt" style:font-size-complex="11pt"/>
    </style:style>
    <style:style style:name="P23" style:family="paragraph" style:parent-style-name="Standard">
      <style:paragraph-properties fo:text-align="justify" style:justify-single-word="false"/>
      <style:text-properties fo:color="#000000" style:font-name="Arial1"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fo:color="#000000" style:font-name="Arial1" fo:font-size="11pt" fo:font-weight="bold" style:font-size-asian="11pt" style:font-weight-asian="bold" style:font-size-complex="11pt" style:font-weight-complex="bold"/>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fo:font-style="italic" fo:font-weight="bold" style:font-style-asian="italic" style:font-weight-asian="bold"/>
    </style:style>
    <style:style style:name="T5" style:family="text">
      <style:text-properties fo:color="#000000" officeooo:rsid="001ef01c"/>
    </style:style>
    <style:style style:name="T6" style:family="text">
      <style:text-properties fo:color="#000000" style:font-name="Arial1"/>
    </style:style>
    <style:style style:name="T7" style:family="text">
      <style:text-properties fo:color="#000000" style:font-name="Arial1" officeooo:rsid="00079a69"/>
    </style:style>
    <style:style style:name="T8" style:family="text">
      <style:text-properties fo:color="#000000" officeooo:rsid="0020b4c6"/>
    </style:style>
    <style:style style:name="T9" style:family="text">
      <style:text-properties fo:color="#000000" fo:font-weight="normal" style:font-weight-asian="normal" style:font-weight-complex="normal"/>
    </style:style>
    <style:style style:name="T10" style:family="text">
      <style:text-properties fo:color="#000000" officeooo:rsid="0022806c"/>
    </style:style>
    <style:style style:name="T11" style:family="text">
      <style:text-properties fo:color="#000000" officeooo:rsid="002321fd"/>
    </style:style>
    <style:style style:name="T12" style:family="text">
      <style:text-properties fo:color="#000000" officeooo:rsid="000505b0"/>
    </style:style>
    <style:style style:name="T13" style:family="text">
      <style:text-properties fo:color="#ce181e"/>
    </style:style>
    <style:style style:name="T14" style:family="text">
      <style:text-properties fo:color="#ce181e" officeooo:rsid="001ef01c"/>
    </style:style>
    <style:style style:name="T15" style:family="text">
      <style:text-properties fo:color="#ce181e" style:font-name="Arial1"/>
    </style:style>
    <style:style style:name="T16" style:family="text">
      <style:text-properties fo:color="#ce181e" style:font-name="Arial1" fo:font-weight="normal" style:font-weight-asian="normal" style:font-weight-complex="normal"/>
    </style:style>
    <style:style style:name="T17" style:family="text">
      <style:text-properties fo:color="#ce181e" style:font-name="Arial1" fo:font-weight="normal" officeooo:rsid="002321fd" style:font-weight-asian="normal" style:font-weight-complex="normal"/>
    </style:style>
    <style:style style:name="T18" style:family="text">
      <style:text-properties fo:color="#ce181e" style:font-name="Arial1" officeooo:rsid="00079a69"/>
    </style:style>
    <style:style style:name="T19" style:family="text">
      <style:text-properties fo:color="#ce181e" officeooo:rsid="0020b4c6"/>
    </style:style>
    <style:style style:name="T20" style:family="text">
      <style:text-properties fo:color="#ce181e" officeooo:rsid="002277e3"/>
    </style:style>
    <style:style style:name="T21" style:family="text">
      <style:text-properties fo:color="#ce181e" officeooo:rsid="0022806c"/>
    </style:style>
    <style:style style:name="T22" style:family="text">
      <style:text-properties fo:color="#ce181e" officeooo:rsid="002321fd"/>
    </style:style>
    <style:style style:name="T23" style:family="text">
      <style:text-properties fo:color="#ce181e" style:font-name="Arial" fo:font-style="italic" fo:font-weight="bold" fo:background-color="#fff200" loext:char-shading-value="0" style:font-style-asian="italic" style:font-weight-asian="bold" style:font-style-complex="italic" style:font-weight-complex="bold"/>
    </style:style>
    <style:style style:name="T24" style:family="text">
      <style:text-properties fo:color="#ce181e" fo:font-weight="bold" officeooo:rsid="002321fd" fo:background-color="#fff200" loext:char-shading-value="0" style:font-weight-asian="bold" style:font-weight-complex="bold"/>
    </style:style>
    <style:style style:name="T25" style:family="text">
      <style:text-properties style:use-window-font-color="true" officeooo:rsid="001ef01c"/>
    </style:style>
    <style:style style:name="T26" style:family="text">
      <style:text-properties style:use-window-font-color="true" style:font-name="Arial1" fo:font-weight="normal" style:font-weight-asian="normal" style:font-weight-complex="normal"/>
    </style:style>
    <style:style style:name="T27" style:family="text">
      <style:text-properties style:use-window-font-color="true" style:font-name="Arial1" fo:font-weight="normal" officeooo:rsid="002321fd" style:font-weight-asian="normal" style:font-weight-complex="normal"/>
    </style:style>
    <style:style style:name="T28" style:family="text">
      <style:text-properties style:use-window-font-color="true" fo:font-style="normal" fo:font-weight="normal" style:font-style-asian="normal" style:font-weight-asian="normal" style:font-style-complex="normal" style:font-weight-complex="normal"/>
    </style:style>
    <style:style style:name="T29" style:family="text">
      <style:text-properties officeooo:rsid="002321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ODÈLE D’ARRÊTÉ DE LIQUIDATION DE L’ASTREINTE ADMINISTRATIVE</text:p>
      <text:p text:style-name="P15"/>
      <text:p text:style-name="P16">ARRÊTÉ MUNICIPAL</text:p>
      <text:p text:style-name="P17">PORTANT MISE EN RECOUVREMENT DE L’ASTREINTE </text:p>
      <text:p text:style-name="P17">AU BÉNÉFICE DE LA COMMUNE</text:p>
      <text:p text:style-name="P18"/>
      <text:p text:style-name="P18"/>
      <text:p text:style-name="P18"/>
      <text:p text:style-name="P19">Le Maire,</text:p>
      <text:p text:style-name="P19"/>
      <text:p text:style-name="P2"><text:span text:style-name="T2">Vu </text:span><text:span text:style-name="T1">le code de l’urbanisme, notamment ses articles L. 422-1, L. 480-1, R. 480-3, et L. 481-3 ;</text:span></text:p>
      <text:p text:style-name="P19"/>
      <text:p text:style-name="P2"><text:span text:style-name="T2">Vu </text:span><text:span text:style-name="T1">le procès verbal de constatation d’infraction dressé le ……. </text:span><text:span text:style-name="T14">(date)</text:span><text:span text:style-name="T5"> </text:span><text:span text:style-name="T1">par M./Mme agent</text:span></text:p>
      <text:p text:style-name="P2"><text:span text:style-name="T1">assermenté, à l’encontre de… , pour </text:span><text:span text:style-name="T14">(décrire les infractions commises)</text:span><text:span text:style-name="T25"> ;</text:span></text:p>
      <text:p text:style-name="P23"/>
      <text:p text:style-name="P3"><text:span text:style-name="T2">Vu </text:span><text:span text:style-name="T1">l’arrêté municipal en date du……. </text:span><text:span text:style-name="T14">(date)</text:span><text:span text:style-name="T1"> mettant en demeure M./Mme </text:span><text:span text:style-name="T6">……….... </text:span><text:span text:style-name="T15">(nom du contrevenant)</text:span><text:span text:style-name="T1"> <text:s/></text:span><text:span text:style-name="T5">de </text:span><text:span text:style-name="T14">(choisir 1 ou 2)</text:span></text:p>
      <text:p text:style-name="P4"><text:span text:style-name="T14">(1) </text:span><text:span text:style-name="T5"><text:s/>se mettre en </text:span><text:span text:style-name="T1">conformité </text:span><text:span text:style-name="T5">par rapport aux </text:span><text:span text:style-name="T6">dispositions dont la méconnaissance a été constatée</text:span><text:span text:style-name="T1"> </text:span><text:span text:style-name="T14">(2) <text:s/></text:span><text:span text:style-name="T1">déposer un dossier, dans un délai de </text:span><text:span text:style-name="T13">.</text:span><text:span text:style-name="T19">xx</text:span><text:span text:style-name="T1"> jours </text:span><text:span text:style-name="T8">(ou </text:span><text:span text:style-name="T1">mois</text:span><text:span text:style-name="T8">)</text:span><text:span text:style-name="T1"> à compter de la notification dudit arrêté, réceptionné le …..</text:span><text:span text:style-name="T14">(date)</text:span><text:span text:style-name="T1"> <text:s/>faute de quoi une astreinte de </text:span><text:span text:style-name="T19">xx</text:span><text:span text:style-name="T8"> </text:span><text:span text:style-name="T1">euros par jour de retard </text:span><text:span text:style-name="T8">serait appliquée</text:span><text:span text:style-name="T1"> ;</text:span></text:p>
      <text:p text:style-name="P23"/>
      <text:p text:style-name="P2"><text:span text:style-name="T2">Vu </text:span><text:span text:style-name="T1">le constat du maintien de l’infraction à l’issue du délai laissé par la mise en demeure sus-visée ;</text:span></text:p>
      <text:p text:style-name="P19"/>
      <text:p text:style-name="P2"><text:span text:style-name="T2">Vu </text:span><text:span text:style-name="T1">la lettre de procédure contradictoire préalable à l’astreinte administrative ;</text:span></text:p>
      <text:p text:style-name="P19"/>
      <text:p text:style-name="P5"><text:span text:style-name="T2">Considérant </text:span><text:span text:style-name="T1">que la construction appartenant à M./Mme …..…</text:span><text:span text:style-name="T15">(nom du contrevenant)</text:span><text:span text:style-name="T1"> est demeurée en place </text:span><text:span text:style-name="T20">xx</text:span><text:span text:style-name="T1"> jours au-delà du délai imparti par l’arrêté de mise en demeure sus-visé.</text:span></text:p>
      <text:p text:style-name="P9">OU</text:p>
      <text:p text:style-name="P5"><text:span text:style-name="T2">Considérant </text:span><text:span text:style-name="T1">que M./Mme…… </text:span><text:span text:style-name="T15">(nom du contrevenant)</text:span><text:span text:style-name="T1"> n’a pas déposé de dossier de régularisation de la construction litigieuse dans les délais impartis par l’arrêté de mise en demeure sus-visé.</text:span></text:p>
      <text:p text:style-name="P23"/>
      <text:p text:style-name="P23"/>
      <text:p text:style-name="P5"><text:span text:style-name="T2">Considérant </text:span><text:span text:style-name="T1">que le Mme/M </text:span><text:span text:style-name="T9">…… </text:span><text:span text:style-name="T16">(nom du contrevenant)</text:span><text:span text:style-name="T3"> </text:span><text:span text:style-name="T1">a été destinataire d’un courrier de procédure contradictoire préalable à la liquidation d’une astreinte administrative, notifié le (date notification RAR) l’invitant à présenter ses observations dans un délai de …… </text:span><text:span text:style-name="T21">(nombre de jours fixés dans la lettre de procédure contradictoire)</text:span></text:p>
      <text:p text:style-name="P20"/>
      <text:p text:style-name="P20"/>
      <text:p text:style-name="P5"><text:span text:style-name="T2">Considérant </text:span><text:span text:style-name="T1">que Mme/M </text:span><text:span text:style-name="T9">…… </text:span><text:span text:style-name="T16">(nom du contrevenant) </text:span><text:span text:style-name="T1">n’a pas formulé d’observations dans le délai imparti.</text:span></text:p>
      <text:p text:style-name="P10">OU</text:p>
      <text:p text:style-name="P5"><text:span text:style-name="T2">Considérant </text:span><text:span text:style-name="T1">que Mme/M a fait valoir que </text:span><text:span text:style-name="T6">……. </text:span><text:span text:style-name="T18">(indiquer les </text:span><text:span text:style-name="T15">observations</text:span><text:span text:style-name="T18">)</text:span><text:span text:style-name="T7"> ;</text:span></text:p>
      <text:p text:style-name="P22"/>
      <text:p text:style-name="P2"><text:span text:style-name="T2">Considérant </text:span><text:span text:style-name="T1">que ces observations ne sont pas de nature à remettre question en la matérialité des</text:span></text:p>
      <text:p text:style-name="P5"><text:span text:style-name="T1">faits </text:span><text:span text:style-name="T10">ainsi que la prise d’un arrêté de liquidation d’astreintes au titre des articles L. 481-1 et L. 481-2 du code de l’urbanisme ;</text:span></text:p>
      <text:p text:style-name="P20"/>
      <text:p text:style-name="P2"><text:span text:style-name="T2">Considérant </text:span><text:span text:style-name="T1">que l’astreinte court jusqu’à ce que le contrevenant ait justifié de l’exécution des opérations nécessaires au respect de la mise en demeure sur la parcelle en cause ;</text:span></text:p>
      <text:p text:style-name="P19"/>
      <text:p text:style-name="P2"><text:span text:style-name="T2">Considérant </text:span><text:span text:style-name="T1">que le recouvrement de l'astreinte est engagé par trimestre échu ;</text:span></text:p>
      <text:p text:style-name="P19"/>
      <text:p text:style-name="P19"/>
      <text:p text:style-name="P19"/>
      <text:p text:style-name="P19"/>
      <text:p text:style-name="P19"><text:soft-page-break/></text:p>
      <text:p text:style-name="P24">ARRÊTE</text:p>
      <text:p text:style-name="P23"/>
      <text:p text:style-name="P23"/>
      <text:p text:style-name="P23"/>
      <text:p text:style-name="P23">Article 1 :</text:p>
      <text:p text:style-name="P6"><text:span text:style-name="T1">M. /Mme</text:span><text:span text:style-name="T9">…… </text:span><text:span text:style-name="T16">(nom du contrevenant)</text:span><text:span text:style-name="T26">, </text:span><text:span text:style-name="T27">demeurant ………..</text:span><text:span text:style-name="T17"> (adresse)</text:span><text:span text:style-name="T1">, est redevable envers la commune de….. </text:span><text:span text:style-name="T22">(nom de la commune)</text:span><text:span text:style-name="T11"> </text:span><text:span text:style-name="T1">de la somme de </text:span><text:span text:style-name="T13">xxx</text:span><text:span text:style-name="T1"> euros (</text:span><text:span text:style-name="T22">+ écrire le montant en toute lettre</text:span><text:span text:style-name="T11">) </text:span><text:span text:style-name="T24">maxi 25 000 €</text:span><text:span text:style-name="T11">. Le</text:span><text:span text:style-name="T1"> montant de l’astreinte correspondant à la période du jj/mm/aaaa au jj/mm/aaaa, soit </text:span><text:span text:style-name="T13">xx</text:span><text:span text:style-name="T1"> jours de retard dans la mise en conformité de son dispositif ; </text:span><text:span text:style-name="T23">Veiller à ce que la durée corresponde bien à un trimestre, car le recouvrement de l'astreinte doit être engagé par trimestre échu</text:span></text:p>
      <text:p text:style-name="P21"/>
      <text:p text:style-name="P23">Article 2 :</text:p>
      <text:p text:style-name="P19">Les sommes dues au titre de l'astreinte sont recouvrées, dans les conditions prévues par les dispositions relatives aux produits communaux, au bénéfice de la commune sur le territoire de laquelle est implanté l'immeuble ayant fait l'objet de l'arrêté ;</text:p>
      <text:p text:style-name="P19"/>
      <text:p text:style-name="P23">Article 3 :</text:p>
      <text:p text:style-name="P6">Le présent arrêté est notifié à Mme/M……….... <text:span text:style-name="T13">(nom du contrevenant)</text:span></text:p>
      <text:p text:style-name="P6"/>
      <text:p text:style-name="P12"><text:span text:style-name="T29">(+ </text:span>indiquer selon le cas) : </text:p>
      <text:p text:style-name="P11"/>
      <text:p text:style-name="P11">• si maire au nom de l’État : <text:span text:style-name="T28">Copie du présent arrêté est transmise à monsieur le préfet au titre</text:span></text:p>
      <text:p text:style-name="P13">du contrôle hiérarchique.</text:p>
      <text:p text:style-name="P11">• si maire au nom de la commune : <text:span text:style-name="T28">la présente décision est transmise au représentant de l’État</text:span></text:p>
      <text:p text:style-name="P13">dans les conditions prévues à l’article L. 2131-1 et L. 2131-2 du code général des collectivités territoriales.</text:p>
      <text:p text:style-name="P1"/>
      <text:p text:style-name="P1"/>
      <text:p text:style-name="P7">Fait à …, le jj/mm/aaaa</text:p>
      <text:p text:style-name="P7">(nom, prénom, qualité et signature de l’autorité compétente)</text:p>
      <text:p text:style-name="P6"/>
      <text:p text:style-name="P8"/>
      <text:p text:style-name="P8"/>
      <text:p text:style-name="P8"/>
      <text:p text:style-name="P6"><text:span text:style-name="T4">Délais et voies de recours : </text:span><text:span text:style-name="T1">Dans le délai de deux mois à compter de la date de sa notification, les destinataires du présent arrêté peuvent présenter un recours administratif auprès de l'autorité signataire ou de l’autorité hiérarchique ou saisir le tribunal administratif de </text:span><text:span text:style-name="T12">Besançon </text:span><text:span text:style-name="T1">d'un recours contentieux, conformément aux dispositions de l'article R. 421-1 du code de justice administra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4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6T10:17:04.054000000</meta:creation-date>
    <meta:editing-duration>P0D</meta:editing-duration>
    <meta:editing-cycles>1</meta:editing-cycles>
    <meta:generator>LibreOffice/6.1.6.3.M13$Windows_X86_64 LibreOffice_project/31671adeb09bb5a7234188d1a99bab8c62b9e233</meta:generator>
    <meta:document-statistic meta:table-count="0" meta:image-count="0" meta:object-count="0" meta:page-count="2" meta:paragraph-count="38" meta:word-count="659" meta:character-count="4039" meta:non-whitespace-character-count="3412"/>
  </office:meta>
</office:document-meta>
</file>